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  <style:text-properties fo:font-size="10pt" style:font-size-asian="10pt" style:font-size-complex="10pt"/>
    </style:style>
    <style:style style:name="P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26" style:parent-style-name="Akapitzlistą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Bezodstępów" style:family="paragraph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7"/>Załącznik Nr 2 do zapytania ofertowego na świadczenie usług <text:s/>schronienia <text:s text:c="2"/></text:p>
      <text:p text:style-name="P2"><text:s text:c="68"/>dla osób bezdomnych (kobiet i <text:s/>mężczyzn) <text:s/>których ostatnim miejscem <text:s text:c="10"/></text:p>
      <text:p text:style-name="P3"><text:s text:c="68"/>zameldowania jest <text:s/>Gmina Secemin <text:s/></text:p>
      <text:p text:style-name="P4"/>
      <text:p text:style-name="P5"/>
      <text:p text:style-name="P6">Wykonawca :</text:p>
      <text:p text:style-name="P7">1. Nazwa Wykonawcy: ……………………………………………………….</text:p>
      <text:p text:style-name="P8">2. Adres Wykonawcy ( siedziba prowadzenia działalności): <text:s/></text:p>
      <text:p text:style-name="P9">…………………………………………………………………………………………..</text:p>
      <text:p text:style-name="P10"/>
      <text:p text:style-name="P11">OŚWIADCZENIE</text:p>
      <text:p text:style-name="P12"><text:span text:style-name="T13">O SPEŁNIANIU WARUNKÓW UDZIAŁU W POSTĘPOWANIU</text:span><text:span text:style-name="T14"><text:s/></text:span></text:p>
      <text:p text:style-name="P15"/>
      <text:p text:style-name="P16">Przystępując <text:s/>do udziału w <text:s/>postępowaniu <text:s/>prowadzonym <text:s/>w trybie <text:s/>zapytania ofertowego na zamówienie pn. : „Świadczenie usług schronienia dla osób bezdomnych ( kobiet i mężczyzn ), których ostatnim miejscem zameldowania jest Gmina Secemin”</text:p>
      <text:p text:style-name="P17"/>
      <text:p text:style-name="P18">Oświadczamy, że spełniamy niżej wymienione warunki</text:p>
      <text:p text:style-name="P19"><text:s/>udziału w postępowaniu:</text:p>
      <text:p text:style-name="P20"/>
      <text:list text:style-name="LFO1" text:continue-numbering="true">
        <text:list-item>
          <text:p text:style-name="P21">posiadam/y uprawnienia do wykonywania określonej działalności lub czynności związanej z przedmiotem zapytania ofertowego, jeżeli przepisy prawa nakładają obowiązek ich posiadania,</text:p>
        </text:list-item>
        <text:list-item>
          <text:p text:style-name="P22">jesteśmy podmiotem posiadającym cele statutowe <text:s/>obejmujące prowadzenie działalności w zakresie pomocy osobom bezdomnym, jak również posiadamy wpis do rejestru placówek udzielających tymczasowego schronienia prowadzonego przez wojewodę,</text:p>
        </text:list-item>
        <text:list-item>
          <text:p text:style-name="P23">posiadam/y wiedzę i doświadczenie, niezbędne do prawidłowego wykonania usługi,</text:p>
        </text:list-item>
        <text:list-item>
          <text:p text:style-name="P24">pozostaję/my w sytuacji ekonomicznej i finansowej, pozwalającej na prawidłowe wykonanie zamówienia,</text:p>
        </text:list-item>
        <text:list-item>
          <text:p text:style-name="P25">spełniam/y standard podstawowych usług zgodnie z obowiązującymi przepisami prawa</text:p>
        </text:list-item>
      </text:list>
      <text:p text:style-name="P26"/>
      <text:p text:style-name="P27"/>
      <text:p text:style-name="Bezodstępów"/>
      <text:p text:style-name="Bezodstępów">…………………………………… <text:s text:c="47"/><text:s text:c="29"/>…………………………………………</text:p>
      <text:p text:style-name="P28"><text:s text:c="6"/>miejscowość, <text:s/>data <text:s text:c="91"/>podpis Wykonawcy lub osoby <text:s text:c="24"/></text:p>
      <text:p text:style-name="Bezodstępów"><text:span text:style-name="T29"><text:s text:c="41"/></text:span><text:span text:style-name="T30"><text:s text:c="76"/>uprawnionej do reprezentowania Wykonawc</text:span><text:span text:style-name="T31">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Stefańska</meta:initial-creator>
    <dc:creator>Teresa Stefańska</dc:creator>
    <meta:creation-date>2018-11-14T09:10:00Z</meta:creation-date>
    <dc:date>2018-11-19T11:55:00Z</dc:date>
    <meta:template xlink:href="Normal" xlink:type="simple"/>
    <meta:editing-cycles>8</meta:editing-cycles>
    <meta:editing-duration>PT15960S</meta:editing-duration>
    <meta:document-statistic meta:page-count="1" meta:paragraph-count="4" meta:word-count="291" meta:character-count="2033" meta:row-count="14" meta:non-whitespace-character-count="1746"/>
  </office:meta>
</office:document-meta>
</file>